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G#m <text:s/>C#m</text:p>
      <text:p>Tu n'é<text:span text:style-name="Measure_20__23_1">cou</text:span>tes plus per<text:span text:style-name="Measure_20__23_2">son</text:span>ne <text:s text:c="6"/>F# <text:s text:c="2"/>B</text:p>
      <text:p>Et <text:span text:style-name="Measure_20__23_1">plus</text:span> per<text:span text:style-name="Measure_20__23_1_bd_">son</text:span>ne ne t'é<text:span text:style-name="Measure_20__23_2">cou</text:span>te <text:s text:c="4"/>C#m <text:s/>G#m</text:p>
      <text:p><text:s text:c="33"/>B-F# G#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